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Textbody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15%"/>
    </style:style>
    <style:style style:name="P6" style:parent-style-name="Textbody" style:family="paragraph">
      <style:paragraph-properties fo:line-height="115%"/>
    </style:style>
    <style:style style:name="P7" style:parent-style-name="Textbody" style:family="paragraph">
      <style:paragraph-properties fo:line-height="115%"/>
    </style:style>
    <style:style style:name="P8" style:parent-style-name="Textbody" style:family="paragraph">
      <style:paragraph-properties fo:line-height="115%"/>
    </style:style>
    <style:style style:name="P9" style:parent-style-name="Textbody" style:family="paragraph">
      <style:paragraph-properties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paragraph-properties fo:line-height="115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line-height="115%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line-height="115%"/>
    </style:style>
    <style:style style:name="P16" style:parent-style-name="Textbody" style:family="paragraph">
      <style:paragraph-properties fo:line-height="115%"/>
    </style:style>
    <style:style style:name="P17" style:parent-style-name="Textbody" style:family="paragraph">
      <style:paragraph-properties fo:line-height="115%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Textbody" style:family="paragraph">
      <style:paragraph-properties fo:line-height="115%"/>
    </style:style>
    <style:style style:name="P20" style:parent-style-name="Textbody" style:family="paragraph">
      <style:paragraph-properties fo:line-height="115%"/>
    </style:style>
    <style:style style:name="P21" style:parent-style-name="Textbody" style:family="paragraph">
      <style:paragraph-properties fo:line-height="115%"/>
    </style:style>
    <style:style style:name="P22" style:parent-style-name="Textbody" style:family="paragraph">
      <style:paragraph-properties fo:line-height="115%"/>
    </style:style>
    <style:style style:name="T23" style:parent-style-name="Policepardéfaut" style:family="text">
      <style:text-properties style:font-name="Calibri, sans-serif" fo:font-weight="bold" style:font-weight-asian="bold" style:font-weight-complex="bold"/>
    </style:style>
    <style:style style:name="T24" style:parent-style-name="Policepardéfaut" style:family="text">
      <style:text-properties style:font-name="Calibri, sans-serif"/>
    </style:style>
    <style:style style:name="P25" style:parent-style-name="Textbody" style:family="paragraph">
      <style:paragraph-properties fo:line-height="115%"/>
    </style:style>
    <style:style style:name="P26" style:parent-style-name="Textbody" style:family="paragraph">
      <style:paragraph-properties fo:line-height="115%"/>
    </style:style>
    <style:style style:name="P27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style="italic" style:font-style-asian="italic" style:font-style-complex="italic"/>
    </style:style>
    <style:style style:name="P29" style:parent-style-name="Textbody" style:family="paragraph">
      <style:text-properties fo:font-style="italic" style:font-style-asian="italic" style:font-style-complex="italic"/>
    </style:style>
    <style:style style:name="P30" style:parent-style-name="Textbody" style:family="paragraph">
      <style:paragraph-properties fo:line-height="115%"/>
    </style:style>
  </office:automatic-styles>
  <office:body>
    <office:text text:use-soft-page-breaks="true">
      <text:p text:style-name="P1"/>
      <text:p text:style-name="Textbody"> </text:p>
      <text:p text:style-name="P2">COMMUNE DE TREDUDER</text:p>
      <text:p text:style-name="Textbody"/>
      <text:p text:style-name="P3">COMPTE  RENDU DU CONSEIL MUNICIPAL DU VENDREDI 05 AVRIL 2019 <text:s/>à 18H30</text:p>
      <text:p text:style-name="Textbody">Présents :RENE PIOLOT-GILDAS MORVAN-DANIEL GARNIER-PATRICIA LE GUEZIEC-ARMELLE HENRY-PASCALE CHAPOTOT-JEAN-YVES LE<text:s/>BRAS-JEAN-JACQUES LE GUEN- -DENIS BENARD-CATHY-REINE RUSCICA</text:p>
      <text:p text:style-name="Textbody">  Absent : JEAN-PIERRE TANGUY(procuration à RENE PIOLOT)</text:p>
      <text:p text:style-name="Textbody"/>
      <text:p text:style-name="P4">ADOPTION DES <text:s/>COMPTES DE GESTION ET DES COMPTES ADMINISTRATIFS COMMUNE <text:s/>ET LOTISSEMENT</text:p>
      <text:p text:style-name="P5">Commune :Le compte administratif  2018 en accord avec le compte de gestion  du receveur voté à l’unanimité  fait apparaître un excédent de fonctionnement de 20 270 euros  qui sera affecté en  recette d’investissement au budget primitif 2019.</text:p>
      <text:p text:style-name="P6">Le compte administratif fait apparaître un excédent d'investissement de 14 269,</text:p>
      <text:p text:style-name="P7">Lotissement : Le compte administratif 2018 fait apparaître un déficit de fonctionnement de 18 891 euros (terrain restant à vendre) <text:s/>; Voté à l'unanimité</text:p>
      <text:p text:style-name="P8"/>
      <text:p text:style-name="P9">MAINTIEN DES TAUX D’IMPOSITION</text:p>
      <text:p text:style-name="Textbody">Le Conseil municipal vote à l’unanimité le maintien des<text:s/>taux d’imposition pour 2018 soit :</text:p>
      <text:p text:style-name="Textbody"/>
      <text:p text:style-name="Textbody">10.57% taxe habitation</text:p>
      <text:p text:style-name="Textbody">15.89% taxe foncière bâti</text:p>
      <text:p text:style-name="Textbody">52.88% taxe foncière non bâti</text:p>
      <text:p text:style-name="Textbody"> </text:p>
      <text:p text:style-name="P10">BUDGETS PRIMITIFS 2019</text:p>
      <text:p text:style-name="P11"><text:span text:style-name="T12">Commune<text:s/></text:span>:</text:p>
      <text:p text:style-name="P13">Le Budget Fonctionnement s’équilibre en recettes et dépenses  à <text:s/><text:span text:style-name="T14">135 817  euros</text:span><text:s/>,dont 44 210<text:s/>euros    en charges à caractère générale dont 11 000 euros pour les travaux conventionnés avec la Commune de Plestin, les contrats de maintenance obligatoires pour près de 4000 euros ; <text:s/>le solde de la mission archivage, l’entretien des sentiers, les charges de personnel pour 32 200 euros, Les charges de gestion courantes s’élèvent à 35 386 euros dont 6000 <text:s/>euros pour les participations aux centres de loisirs des enfants et 8000 euros pour les participations aux écoles.</text:p>
      <text:p text:style-name="P15">Les recettes de fonctionnement sont composées principalement des  impôts et taxes pour 79 252 euros , les <text:s/>droits de mutation, fond de péréquation pour 79 250 euros, les dotations, dotations d'état  et participations pour 48 765 <text:s/>euros,  les loyers communaux et location salle des fêtes pour</text:p>
      <text:p text:style-name="P16">7<text:s/>400 euros.</text:p>
      <text:p text:style-name="P17">Le Budget Investissement s’équilibre à<text:s/><text:span text:style-name="T18">98 405 euros,<text:s/></text:span>dont en dépenses 42 000 euros pour la voirie 2019 (Voie romaine) , la poursuite des travaux dans la salle des fêtes (plafond et électricité), la réfection des panneaux électoraux, les statues<text:s/>de l'église,</text:p>
      <text:p text:style-name="P19">Les recettes d’investissements sont composées de l’excédent de fonctionnement 2018 pour 20 270 euros<text:s/>,<text:s/>FCTVA pour 10 000 euros des fonds de concours de Lannion Tregor- Communauté, des subvention Drac- Région-Département-Association saint Théodore <text:s/>pour les statues.</text:p>
      <text:p text:style-name="P20"/>
      <text:p text:style-name="P21"/>
      <text:p text:style-name="P22"><text:span text:style-name="T23">-Le budget  Lotissement</text:span><text:s/> <text:span text:style-name="T24">voté à l’unanimité s’équilibre  en fonctionnement à 18 891 euros, correspondant en recette à la vente du terrain restant</text:span></text:p>
      <text:p text:style-name="P25"/>
      <text:p text:style-name="P26"/>
      <text:p text:style-name="P27">VOTE DES SUBVENTIONS</text:p>
      <text:p text:style-name="P28">Comme il se doit les élus liés à une<text:s/>association n'ont pas pris part au vote la concernant,</text:p>
      <text:p text:style-name="P29"/>
      <text:p text:style-name="P30">Adot : 50 euros- Ti ar Vro : 50 euros -Association Régionale des laryngectomisés et mutilés de la voix : 50 euros -Association sportive collège du Penker <text:s/>Plestin : 50 euros -Association saint-Théodore : 100 euros-Banque alimentaire : 50-Centre d'Information des Droits des femmes : 50 euros -Croix Rouge : 150 Don du sang : 100 -Association eaux et rivières : 50 -Leucémie Espoir : 50 euros - Protection civile des Côtes d'Armor : 10 euros -Rêves de Clown:50 euro -Sapeurs pompiers : 50 euros - Secours Populaire :150- Solidarité Paysan :40eur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priétaire</dc:creator>
    <meta:creation-date>2019-04-05T15:00:00Z</meta:creation-date>
    <dc:date>2019-04-05T17:24:00Z</dc:date>
    <meta:print-date>2019-04-05T14:11:00Z</meta:print-date>
    <meta:template xlink:href="Normal.dotm" xlink:type="simple"/>
    <meta:editing-cycles>9</meta:editing-cycles>
    <meta:editing-duration>PT780S</meta:editing-duration>
    <meta:document-statistic meta:page-count="1" meta:paragraph-count="6" meta:word-count="513" meta:character-count="3329" meta:row-count="23" meta:non-whitespace-character-count="2822"/>
  </office:meta>
</office:document-meta>
</file>